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35"/><text:bookmark-start text:name="__RefHeading___numbers_2235_1"/><text:bookmark-start text:name="numbers_2235"/>Numbers 22:35<text:bookmark-end text:name="__RefHeading___numbers_2235_1"/><text:bookmark-end text:name="numbers_2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l of the LORD said to Balaam, “Go with the men, but speak only the word that I tell you.” So Balaam went on with the princes of Bala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l of the LORD said to Balaam, “Go with the men, but speak only what I tell you.” So Balaam went with the princes of Bala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angel of the LORD told Balaam, “Go with these men, but say only what I tell you to say.” So Balaam went on with Balak's offici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Βαλααμ          εἴπω        Βαλααμ    Βαλα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the LORD said unto Balaam, Go with the men: but only the word that I shall speak unto thee, that thou shalt speak. So Balaam went with the princes of Bal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34" text:style-name="Internet_20_link" text:visited-style-name="Visited_20_Internet_20_Link">Numbers 22:34</text:a> ← Numbers 22:35 → <text:a xlink:type="simple" xlink:href="https://groveserver.com/bible/doku.php?id=numbers_22:36" text:style-name="Internet_20_link" text:visited-style-name="Visited_20_Internet_20_Link">Numbers 22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29</meta:creation-date>
    <dc:creator>Generated</dc:creator>
    <dc:date>2025-11-04T13::14:29</dc:date>
    <dc:language>en-US</dc:language>
    <meta:editing-cycles>1</meta:editing-cycles>
    <meta:editing-duration>PT0S</meta:editing-duration>
    <dc:title>numbers_22:35</dc:title>
  </office:meta>
</office:document-meta>
</file>