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37"/><text:bookmark-start text:name="__RefHeading___numbers_2237_1"/><text:bookmark-start text:name="numbers_2237"/>Numbers 22:37<text:bookmark-end text:name="__RefHeading___numbers_2237_1"/><text:bookmark-end text:name="numbers_2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֔ךְ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alak said to Balaam, “Did I not send to you to call you? Why did you not come to me? Am I not able to honor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alak said to Balaam, “Did I not send you an urgent summons? Why didn't you come to me? Am I really not able to reward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idn't I send you an urgent invitation? Why didn't you come right away?” Balak asked Balaam. “Didn't you believe me when I said I would reward you richly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Βαλακ  Βαλααμ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alak said unto Balaam, Did I not earnestly send unto thee to call thee? wherefore camest thou not unto me? am I not able indeed to promote thee to honou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36" text:style-name="Internet_20_link" text:visited-style-name="Visited_20_Internet_20_Link">Numbers 22:36</text:a> ← Numbers 22:37 → <text:a xlink:type="simple" xlink:href="https://groveserver.com/bible/doku.php?id=numbers_22:38" text:style-name="Internet_20_link" text:visited-style-name="Visited_20_Internet_20_Link">Numbers 2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54</meta:creation-date>
    <dc:creator>Generated</dc:creator>
    <dc:date>2025-11-07T15::51:54</dc:date>
    <dc:language>en-US</dc:language>
    <meta:editing-cycles>1</meta:editing-cycles>
    <meta:editing-duration>PT0S</meta:editing-duration>
    <dc:title>numbers_22:37</dc:title>
  </office:meta>
</office:document-meta>
</file>