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8"/><text:bookmark-start text:name="__RefHeading___numbers_2238_1"/><text:bookmark-start text:name="numbers_2238"/>Numbers 22:38<text:bookmark-end text:name="__RefHeading___numbers_2238_1"/><text:bookmark-end text:name="numbers_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laam said to Balak, “Behold, I have come to you! Have I now any power of my own to speak anything? The word that God puts in my mouth, that must I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ll, I have come to you now,” Balaam replied. “But can I say just anything? I must speak only what God puts in my mou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am replied, “Look, now I have come, but I have no power to say whatever I want. I will speak only the message that God puts in my mou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Βαλακ         τ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Balak, Lo, I am come unto thee: have I now any power at all to say any thing? the word that God putteth in my mouth, that shall I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7" text:style-name="Internet_20_link" text:visited-style-name="Visited_20_Internet_20_Link">Numbers 22:37</text:a> ← Numbers 22:38 → <text:a xlink:type="simple" xlink:href="https://groveserver.com/bible/doku.php?id=numbers_22:39" text:style-name="Internet_20_link" text:visited-style-name="Visited_20_Internet_20_Link">Numbers 2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9</meta:creation-date>
    <dc:creator>Generated</dc:creator>
    <dc:date>2025-11-11T06::29:49</dc:date>
    <dc:language>en-US</dc:language>
    <meta:editing-cycles>1</meta:editing-cycles>
    <meta:editing-duration>PT0S</meta:editing-duration>
    <dc:title>numbers_22:38</dc:title>
  </office:meta>
</office:document-meta>
</file>