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40"/><text:bookmark-start text:name="__RefHeading___numbers_2240_1"/><text:bookmark-start text:name="numbers_2240"/>Numbers 22:40<text:bookmark-end text:name="__RefHeading___numbers_2240_1"/><text:bookmark-end text:name="numbers_2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alak sacrificed oxen and sheep, and sent for Balaam and for the princes who were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lak sacrificed cattle and sheep, and gave some to Balaam and the princes who were with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re the king sacrificed cattle and sheep. He sent portions of the meat to Balaam and the officials who were with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λακ       Βαλααμ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lak offered oxen and sheep, and sent to Balaam, and to the princes that were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39" text:style-name="Internet_20_link" text:visited-style-name="Visited_20_Internet_20_Link">Numbers 22:39</text:a> ← Numbers 22:40 → <text:a xlink:type="simple" xlink:href="https://groveserver.com/bible/doku.php?id=numbers_22:41" text:style-name="Internet_20_link" text:visited-style-name="Visited_20_Internet_20_Link">Numbers 22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7:53</meta:creation-date>
    <dc:creator>Generated</dc:creator>
    <dc:date>2025-11-10T18::57:53</dc:date>
    <dc:language>en-US</dc:language>
    <meta:editing-cycles>1</meta:editing-cycles>
    <meta:editing-duration>PT0S</meta:editing-duration>
    <dc:title>numbers_22:40</dc:title>
  </office:meta>
</office:document-meta>
</file>