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41"/><text:bookmark-start text:name="__RefHeading___numbers_2241_1"/><text:bookmark-start text:name="numbers_2241"/>Numbers 22:41<text:bookmark-end text:name="__RefHeading___numbers_2241_1"/><text:bookmark-end text:name="numbers_22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morning Balak took Balaam and brought him up to Bamoth-baal, and from there he saw a fraction of the people.</text:p>
          </table:table-cell>
        </table:table-row>
        <table:table-row>
          <table:table-cell office:value-type="string" table:style-name="tablecell">
            <text:p text:style-name="tablealignleft"> NIV    </text:p>
          </table:table-cell>
          <table:table-cell office:value-type="string" table:style-name="tablecell">
            <text:p text:style-name="tablealignleft"> The next morning Balak took Balaam up to Bamoth Baal, and from there he saw part of the people.</text:p>
          </table:table-cell>
        </table:table-row>
        <table:table-row>
          <table:table-cell office:value-type="string" table:style-name="tablecell">
            <text:p text:style-name="tablealignleft"> NLT    </text:p>
          </table:table-cell>
          <table:table-cell office:value-type="string" table:style-name="tablecell">
            <text:p text:style-name="tablealignleft"> The next morning Balak took Balaam up to Bamoth-baal. From there he could see some of the people of Israel spread out below him.</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Βαλακ  Βαλααμ     στήλην  Βααλ      τ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morrow, that Balak took Balaam, and brought him up into the high places of Baal, that thence he might see the utmost part of the people.</text:p>
          </table:table-cell>
        </table:table-row>
      </table:table>
      <text:p text:style-name="Horizontal_20_Line"/>
      <text:p text:style-name="Plugin_Wrap_Paragraph_Right aligned"><text:span text:style-name="sup"> <text:a xlink:type="simple" xlink:href="https://groveserver.com/bible/doku.php?id=numbers_22:40" text:style-name="Internet_20_link" text:visited-style-name="Visited_20_Internet_20_Link">Numbers 22:40</text:a> ← Numbers 22:41 → <text:a xlink:type="simple" xlink:href="https://groveserver.com/bible/doku.php?id=numbers_23:1" text:style-name="Internet_20_link" text:visited-style-name="Visited_20_Internet_20_Link">Numbers 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2" text:style-name="Internet_20_link" text:visited-style-name="Visited_20_Internet_20_Link">Number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1:19</meta:creation-date>
    <dc:creator>Generated</dc:creator>
    <dc:date>2025-11-07T12::11:19</dc:date>
    <dc:language>en-US</dc:language>
    <meta:editing-cycles>1</meta:editing-cycles>
    <meta:editing-duration>PT0S</meta:editing-duration>
    <dc:title>numbers_22:41</dc:title>
  </office:meta>
</office:document-meta>
</file>