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6"/><text:bookmark-start text:name="__RefHeading___numbers_226_1"/><text:bookmark-start text:name="numbers_226"/>Numbers 22:6<text:bookmark-end text:name="__RefHeading___numbers_226_1"/><text:bookmark-end text:name="numbers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ִ֜י           בּ֔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 now, curse this people for me, since they are too mighty for me. Perhaps I shall be able to defeat them and drive them from the land, for I know that he whom you bless is blessed, and he whom you curse is curs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come and put a curse on these people, because they are too powerful for me. Perhaps then I will be able to defeat them and drive them out of the country. For I know that those you bless are blessed, and those you curse are curs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ease come and curse these people for me because they are too powerful for me. Then perhaps I will be able to conquer them and drive them from the land. I know that blessings fall on any people you bless, and curses fall on people you curs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ἄρασαί                      οἶδ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 now therefore, I pray thee, curse me this people; for they are too mighty for me: peradventure I shall prevail, that we may smite them, and that I may drive them out of the land: for I wot that he whom thou blessest is blessed, and he whom thou cursest is cur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5" text:style-name="Internet_20_link" text:visited-style-name="Visited_20_Internet_20_Link">Numbers 22:5</text:a> ← Numbers 22:6 → <text:a xlink:type="simple" xlink:href="https://groveserver.com/bible/doku.php?id=numbers_22:7" text:style-name="Internet_20_link" text:visited-style-name="Visited_20_Internet_20_Link">Numbers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07</meta:creation-date>
    <dc:creator>Generated</dc:creator>
    <dc:date>2025-11-09T14::19:07</dc:date>
    <dc:language>en-US</dc:language>
    <meta:editing-cycles>1</meta:editing-cycles>
    <meta:editing-duration>PT0S</meta:editing-duration>
    <dc:title>numbers_22:6</dc:title>
  </office:meta>
</office:document-meta>
</file>