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2:6:niv"/>Now come and put a curse on these people, because they are too powerful for me. Perhaps then I will be able to defeat them and drive them out of the country. For I know that those you bless are blessed, and those you curse are curs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6:56</meta:creation-date>
    <dc:creator>Generated</dc:creator>
    <dc:date>2025-11-04T01::56:56</dc:date>
    <dc:language>en-US</dc:language>
    <meta:editing-cycles>1</meta:editing-cycles>
    <meta:editing-duration>PT0S</meta:editing-duration>
    <dc:title>numbers_22:6:niv</dc:title>
  </office:meta>
</office:document-meta>
</file>