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7"/><text:bookmark-start text:name="__RefHeading___numbers_227_1"/><text:bookmark-start text:name="numbers_227"/>Numbers 22:7<text:bookmark-end text:name="__RefHeading___numbers_227_1"/><text:bookmark-end text:name="numbers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elders of Moab and the elders of Midian departed with the fees for divination in their hand. And they came to Balaam and gave him Balak's messa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lders of Moab and Midian left, taking with them the fee for divination. When they came to Balaam, they told him what Balak had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lak's messengers, who were elders of Moab and Midian, set out with money to pay Balaam to place a curse upon Israel. They went to Balaam and delivered Balak's message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αβ    Μαδιαμ   μαντεῖα        Βαλααμ  εἶπαν    Βαλα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elders of Moab and the elders of Midian departed with the rewards of divination in their hand; and they came unto Balaam, and spake unto him the words of Bala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6" text:style-name="Internet_20_link" text:visited-style-name="Visited_20_Internet_20_Link">Numbers 22:6</text:a> ← Numbers 22:7 → <text:a xlink:type="simple" xlink:href="https://groveserver.com/bible/doku.php?id=numbers_22:8" text:style-name="Internet_20_link" text:visited-style-name="Visited_20_Internet_20_Link">Numbers 2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7:25</meta:creation-date>
    <dc:creator>Generated</dc:creator>
    <dc:date>2025-11-11T11::07:25</dc:date>
    <dc:language>en-US</dc:language>
    <meta:editing-cycles>1</meta:editing-cycles>
    <meta:editing-duration>PT0S</meta:editing-duration>
    <dc:title>numbers_22:7</dc:title>
  </office:meta>
</office:document-meta>
</file>