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8"/><text:bookmark-start text:name="__RefHeading___numbers_228_1"/><text:bookmark-start text:name="numbers_228"/>Numbers 22:8<text:bookmark-end text:name="__RefHeading___numbers_228_1"/><text:bookmark-end text:name="number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Lodge here tonight, and I will bring back word to you, as the LORD speaks to me.” So the princes of Moab stayed with Bala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nd the night here,” Balaam said to them, “and I will bring you back the answer the LORD gives me.” So the Moabite princes staye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y here overnight,” Balaam said. “In the morning I will tell you whatever the LORD directs me to say.” So the officials from Moab stayed there with Bala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ἀποκριθήσομαι             Μωαβ  Βαλ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Lodge here this night, and I will bring you word again, as the LORD shall speak unto me: and the princes of Moab abode with Bala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7" text:style-name="Internet_20_link" text:visited-style-name="Visited_20_Internet_20_Link">Numbers 22:7</text:a> ← Numbers 22:8 → <text:a xlink:type="simple" xlink:href="https://groveserver.com/bible/doku.php?id=numbers_22:9" text:style-name="Internet_20_link" text:visited-style-name="Visited_20_Internet_20_Link">Number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09</meta:creation-date>
    <dc:creator>Generated</dc:creator>
    <dc:date>2025-11-06T13::15:09</dc:date>
    <dc:language>en-US</dc:language>
    <meta:editing-cycles>1</meta:editing-cycles>
    <meta:editing-duration>PT0S</meta:editing-duration>
    <dc:title>numbers_22:8</dc:title>
  </office:meta>
</office:document-meta>
</file>