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2:9"/><text:bookmark-start text:name="__RefHeading___numbers_229_1"/><text:bookmark-start text:name="numbers_229"/>Numbers 22:9<text:bookmark-end text:name="__RefHeading___numbers_229_1"/><text:bookmark-end text:name="number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God came to Balaam and said, “Who are these men with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od came to Balaam and asked, “Who are these men with you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t night God came to Balaam and asked him, “Who are these men visiting you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Βαλααμ  εἶπ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God came unto Balaam, and said, What men are these with the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2:8" text:style-name="Internet_20_link" text:visited-style-name="Visited_20_Internet_20_Link">Numbers 22:8</text:a> ← Numbers 22:9 → <text:a xlink:type="simple" xlink:href="https://groveserver.com/bible/doku.php?id=numbers_22:10" text:style-name="Internet_20_link" text:visited-style-name="Visited_20_Internet_20_Link">Numbers 22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2" text:style-name="Internet_20_link" text:visited-style-name="Visited_20_Internet_20_Link">Number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8:39</meta:creation-date>
    <dc:creator>Generated</dc:creator>
    <dc:date>2025-11-04T13::48:39</dc:date>
    <dc:language>en-US</dc:language>
    <meta:editing-cycles>1</meta:editing-cycles>
    <meta:editing-duration>PT0S</meta:editing-duration>
    <dc:title>numbers_22:9</dc:title>
  </office:meta>
</office:document-meta>
</file>