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1"/><text:bookmark-start text:name="__RefHeading___numbers_231_1"/><text:bookmark-start text:name="numbers_231"/>Numbers 23:1<text:bookmark-end text:name="__RefHeading___numbers_231_1"/><text:bookmark-end text:name="numbers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֥י     לִי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am said to Balak, “Build for me here seven altars, and prepare for me here seven bulls and seven ram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laam said, “Build me seven altars here, and prepare seven bulls and seven rams for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alaam said to King Balak, “Build me seven altars here, and prepare seven young bulls and seven rams for me to sacrific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αμ  Βαλακ   ἐνταῦθα      ἐνταῦθα     κριού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said unto Balak, Build me here seven altars, and prepare me here seven oxen and seven ra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41" text:style-name="Internet_20_link" text:visited-style-name="Visited_20_Internet_20_Link">Numbers 22:41</text:a> ← Numbers 23:1 → <text:a xlink:type="simple" xlink:href="https://groveserver.com/bible/doku.php?id=numbers_23:2" text:style-name="Internet_20_link" text:visited-style-name="Visited_20_Internet_20_Link">Numbers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12</meta:creation-date>
    <dc:creator>Generated</dc:creator>
    <dc:date>2025-11-04T05::13:12</dc:date>
    <dc:language>en-US</dc:language>
    <meta:editing-cycles>1</meta:editing-cycles>
    <meta:editing-duration>PT0S</meta:editing-duration>
    <dc:title>numbers_23:1</dc:title>
  </office:meta>
</office:document-meta>
</file>