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12"/><text:bookmark-start text:name="__RefHeading___numbers_2312_1"/><text:bookmark-start text:name="numbers_2312"/>Numbers 23:12<text:bookmark-end text:name="__RefHeading___numbers_2312_1"/><text:bookmark-end text:name="numbers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answered and said, “Must I not take care to speak what the LORD puts in my mouth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nswered, “Must I not speak what the LORD puts in my mouth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Balaam replied, “I will speak only the message that the LORD puts in my mout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αλααμ  Βαλακ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answered and said, Must I not take heed to speak that which the LORD hath put in my mou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3:11" text:style-name="Internet_20_link" text:visited-style-name="Visited_20_Internet_20_Link">Numbers 23:11</text:a> ← Numbers 23:12 → <text:a xlink:type="simple" xlink:href="https://groveserver.com/bible/doku.php?id=numbers_23:13" text:style-name="Internet_20_link" text:visited-style-name="Visited_20_Internet_20_Link">Numbers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24:06</meta:creation-date>
    <dc:creator>Generated</dc:creator>
    <dc:date>2025-11-09T23::24:06</dc:date>
    <dc:language>en-US</dc:language>
    <meta:editing-cycles>1</meta:editing-cycles>
    <meta:editing-duration>PT0S</meta:editing-duration>
    <dc:title>numbers_23:12</dc:title>
  </office:meta>
</office:document-meta>
</file>