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14"/><text:bookmark-start text:name="__RefHeading___numbers_2314_1"/><text:bookmark-start text:name="numbers_2314"/>Numbers 23:14<text:bookmark-end text:name="__RefHeading___numbers_2314_1"/><text:bookmark-end text:name="numbers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took him to the field of Zophim, to the top of Pisgah, and built seven altars and offered a bull and a ram on each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took him to the field of Zophim on the top of Pisgah, and there he built seven altars and offered a bull and a ram on each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Balak took Balaam to the plateau of Zophim on Pisgah Peak. He built seven altars there and offered a young bull and a ram on each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κοπιὰν  κορυφὴν λελαξευμένου          κριὸ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him into the field of Zophim, to the top of Pisgah, and built seven altars, and offered a bullock and a ram on every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13" text:style-name="Internet_20_link" text:visited-style-name="Visited_20_Internet_20_Link">Numbers 23:13</text:a> ← Numbers 23:14 → <text:a xlink:type="simple" xlink:href="https://groveserver.com/bible/doku.php?id=numbers_23:15" text:style-name="Internet_20_link" text:visited-style-name="Visited_20_Internet_20_Link">Numbers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29</meta:creation-date>
    <dc:creator>Generated</dc:creator>
    <dc:date>2025-11-07T05::53:29</dc:date>
    <dc:language>en-US</dc:language>
    <meta:editing-cycles>1</meta:editing-cycles>
    <meta:editing-duration>PT0S</meta:editing-duration>
    <dc:title>numbers_23:14</dc:title>
  </office:meta>
</office:document-meta>
</file>