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16"/><text:bookmark-start text:name="__RefHeading___numbers_2316_1"/><text:bookmark-start text:name="numbers_2316"/>Numbers 23:16<text:bookmark-end text:name="__RefHeading___numbers_2316_1"/><text:bookmark-end text:name="numbers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met Balaam and put a word in his mouth and said, “Return to Balak, and thus shall you 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met with Balaam and put a message in his mouth and said, “Go back to Balak and give him this messag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met Balaam and gave him a message. Then he said, “Go back to Balak and give him my messag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αλααμ         εἶπεν   Βαλακ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met Balaam, and put a word in his mouth, and said, Go again unto Balak, and say th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15" text:style-name="Internet_20_link" text:visited-style-name="Visited_20_Internet_20_Link">Numbers 23:15</text:a> ← Numbers 23:16 → <text:a xlink:type="simple" xlink:href="https://groveserver.com/bible/doku.php?id=numbers_23:17" text:style-name="Internet_20_link" text:visited-style-name="Visited_20_Internet_20_Link">Numbers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0</meta:creation-date>
    <dc:creator>Generated</dc:creator>
    <dc:date>2025-11-07T21::06:50</dc:date>
    <dc:language>en-US</dc:language>
    <meta:editing-cycles>1</meta:editing-cycles>
    <meta:editing-duration>PT0S</meta:editing-duration>
    <dc:title>numbers_23:16</dc:title>
  </office:meta>
</office:document-meta>
</file>