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umbers_23:17:esv"/>And he came to him, and behold, he was standing beside his burnt offering, and the princes of Moab with him. And Balak said to him, “What has the LORD spok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5::42:24</meta:creation-date>
    <dc:creator>Generated</dc:creator>
    <dc:date>2025-11-07T15::42:24</dc:date>
    <dc:language>en-US</dc:language>
    <meta:editing-cycles>1</meta:editing-cycles>
    <meta:editing-duration>PT0S</meta:editing-duration>
    <dc:title>numbers_23:17:esv</dc:title>
  </office:meta>
</office:document-meta>
</file>