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s_23:2"/><text:bookmark-start text:name="__RefHeading___numbers_232_1"/><text:bookmark-start text:name="numbers_232"/>Numbers 23:2<text:bookmark-end text:name="__RefHeading___numbers_232_1"/><text:bookmark-end text:name="numbers_23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alak did as Balaam had said. And Balak and Balaam offered on each altar a bull and a ram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alak did as Balaam said, and the two of them offered a bull and a ram on each altar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alak followed his instructions, and the two of them sacrificed a young bull and a ram on each altar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Βαλακ   εἶπεν  Βαλααμ     κριὸν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Balak did as Balaam had spoken; and Balak and Balaam offered on every altar a bullock and a ra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umbers_23:1" text:style-name="Internet_20_link" text:visited-style-name="Visited_20_Internet_20_Link">Numbers 23:1</text:a> ← Numbers 23:2 → <text:a xlink:type="simple" xlink:href="https://groveserver.com/bible/doku.php?id=numbers_23:3" text:style-name="Internet_20_link" text:visited-style-name="Visited_20_Internet_20_Link">Numbers 23: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umbers" text:style-name="Internet_20_link" text:visited-style-name="Visited_20_Internet_20_Link">Numbers</text:a> → <text:a xlink:type="simple" xlink:href="https://groveserver.com/bible/doku.php?id=numbers_23" text:style-name="Internet_20_link" text:visited-style-name="Visited_20_Internet_20_Link">Numbers 2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7::21:04</meta:creation-date>
    <dc:creator>Generated</dc:creator>
    <dc:date>2025-11-06T07::21:04</dc:date>
    <dc:language>en-US</dc:language>
    <meta:editing-cycles>1</meta:editing-cycles>
    <meta:editing-duration>PT0S</meta:editing-duration>
    <dc:title>numbers_23:2</dc:title>
  </office:meta>
</office:document-meta>
</file>