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1"/><text:bookmark-start text:name="__RefHeading___numbers_2321_1"/><text:bookmark-start text:name="numbers_2321"/>Numbers 23:21<text:bookmark-end text:name="__RefHeading___numbers_2321_1"/><text:bookmark-end text:name="number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not beheld misfortune in Jacob, nor has he seen trouble in Israel. The LORD their God is with them, and the shout of a king is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 misfortune is seen in Jacob, no misery observed in Israel. The LORD their God is with them; the shout of the King is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misfortune is in his plan for Jacob; no trouble is in store for Israel. For the LORD their God is with them; he has been proclaimed their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not beheld iniquity in Jacob, neither hath he seen perverseness in Israel: the LORD his God is with him, and the shout of a king is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0" text:style-name="Internet_20_link" text:visited-style-name="Visited_20_Internet_20_Link">Numbers 23:20</text:a> ← Numbers 23:21 → <text:a xlink:type="simple" xlink:href="https://groveserver.com/bible/doku.php?id=numbers_23:22" text:style-name="Internet_20_link" text:visited-style-name="Visited_20_Internet_20_Link">Numbers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08</meta:creation-date>
    <dc:creator>Generated</dc:creator>
    <dc:date>2025-11-09T01::12:08</dc:date>
    <dc:language>en-US</dc:language>
    <meta:editing-cycles>1</meta:editing-cycles>
    <meta:editing-duration>PT0S</meta:editing-duration>
    <dc:title>numbers_23:21</dc:title>
  </office:meta>
</office:document-meta>
</file>