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3:22"/><text:bookmark-start text:name="__RefHeading___numbers_2322_1"/><text:bookmark-start text:name="numbers_2322"/>Numbers 23:22<text:bookmark-end text:name="__RefHeading___numbers_2322_1"/><text:bookmark-end text:name="numbers_2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brings them out of Egypt and is for them like the horns of the wild ox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brought them out of Egypt; they have the strength of a wild ox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brought them out of Egypt; for them he is as strong as a wild ox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ονοκέρωτ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brought them out of Egypt; he hath as it were the strength of an unico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3:21" text:style-name="Internet_20_link" text:visited-style-name="Visited_20_Internet_20_Link">Numbers 23:21</text:a> ← Numbers 23:22 → <text:a xlink:type="simple" xlink:href="https://groveserver.com/bible/doku.php?id=numbers_23:23" text:style-name="Internet_20_link" text:visited-style-name="Visited_20_Internet_20_Link">Numbers 2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3" text:style-name="Internet_20_link" text:visited-style-name="Visited_20_Internet_20_Link">Number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46</meta:creation-date>
    <dc:creator>Generated</dc:creator>
    <dc:date>2025-11-08T17::21:46</dc:date>
    <dc:language>en-US</dc:language>
    <meta:editing-cycles>1</meta:editing-cycles>
    <meta:editing-duration>PT0S</meta:editing-duration>
    <dc:title>numbers_23:22</dc:title>
  </office:meta>
</office:document-meta>
</file>