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3:23"/><text:bookmark-start text:name="__RefHeading___numbers_2323_1"/><text:bookmark-start text:name="numbers_2323"/>Numbers 23:23<text:bookmark-end text:name="__RefHeading___numbers_2323_1"/><text:bookmark-end text:name="numbers_2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re is no enchantment against Jacob, no divination against Israel; now it shall be said of Jacob and Israel, 'What has God wrought!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 is no sorcery against Jacob, no divination against Israel. It will now be said of Jacob and of Israel, 'See what God has done!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 curse can touch Jacob; no magic has any power against Israel. For now it will be said of Jacob, 'What wonders God has done for Israel!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οἰωνισμὸς    μαντεία     ῥηθήσεται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urely there is no enchantment against Jacob, neither is there any divination against Israel: according to this time it shall be said of Jacob and of Israel, What hath God wrought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3:22" text:style-name="Internet_20_link" text:visited-style-name="Visited_20_Internet_20_Link">Numbers 23:22</text:a> ← Numbers 23:23 → <text:a xlink:type="simple" xlink:href="https://groveserver.com/bible/doku.php?id=numbers_23:24" text:style-name="Internet_20_link" text:visited-style-name="Visited_20_Internet_20_Link">Numbers 23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3" text:style-name="Internet_20_link" text:visited-style-name="Visited_20_Internet_20_Link">Number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45:56</meta:creation-date>
    <dc:creator>Generated</dc:creator>
    <dc:date>2025-11-10T18::45:56</dc:date>
    <dc:language>en-US</dc:language>
    <meta:editing-cycles>1</meta:editing-cycles>
    <meta:editing-duration>PT0S</meta:editing-duration>
    <dc:title>numbers_23:23</dc:title>
  </office:meta>
</office:document-meta>
</file>