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4"/><text:bookmark-start text:name="__RefHeading___numbers_2324_1"/><text:bookmark-start text:name="numbers_2324"/>Numbers 23:24<text:bookmark-end text:name="__RefHeading___numbers_2324_1"/><text:bookmark-end text:name="numbers_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 people! As a lioness it rises up and as a lion it lifts itself; it does not lie down until it has devoured the prey and drunk the blood of the slai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rise like a lioness; they rouse themselves like a lion that does not rest till he devours his prey and drinks the blood of his victim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people rise up like a lioness, like a majestic lion rousing itself. They refuse to rest until they have feasted on prey, drinking the blood of the slaughtered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κύμνος ἀναστήσεται    γαυριωθήσεται        τραυματι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people shall rise up as a great lion, and lift up himself as a young lion: he shall not lie down until he eat of the prey, and drink the blood of the s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3" text:style-name="Internet_20_link" text:visited-style-name="Visited_20_Internet_20_Link">Numbers 23:23</text:a> ← Numbers 23:24 → <text:a xlink:type="simple" xlink:href="https://groveserver.com/bible/doku.php?id=numbers_23:25" text:style-name="Internet_20_link" text:visited-style-name="Visited_20_Internet_20_Link">Numbers 2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05</meta:creation-date>
    <dc:creator>Generated</dc:creator>
    <dc:date>2025-11-10T00::51:05</dc:date>
    <dc:language>en-US</dc:language>
    <meta:editing-cycles>1</meta:editing-cycles>
    <meta:editing-duration>PT0S</meta:editing-duration>
    <dc:title>numbers_23:24</dc:title>
  </office:meta>
</office:document-meta>
</file>