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3:25"/><text:bookmark-start text:name="__RefHeading___numbers_2325_1"/><text:bookmark-start text:name="numbers_2325"/>Numbers 23:25<text:bookmark-end text:name="__RefHeading___numbers_2325_1"/><text:bookmark-end text:name="numbers_2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alak said to Balaam, “Do not curse them at all, and do not bless them at all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Balak said to Balaam, “Neither curse them at all nor bless them at all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Balak said to Balaam, “Fine, but if you won't curse them, at least don't bless them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Βαλακ  Βαλααμ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alak said unto Balaam, Neither curse them at all, nor bless them at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3:24" text:style-name="Internet_20_link" text:visited-style-name="Visited_20_Internet_20_Link">Numbers 23:24</text:a> ← Numbers 23:25 → <text:a xlink:type="simple" xlink:href="https://groveserver.com/bible/doku.php?id=numbers_23:26" text:style-name="Internet_20_link" text:visited-style-name="Visited_20_Internet_20_Link">Numbers 23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3" text:style-name="Internet_20_link" text:visited-style-name="Visited_20_Internet_20_Link">Number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5:07</meta:creation-date>
    <dc:creator>Generated</dc:creator>
    <dc:date>2025-11-09T12::25:07</dc:date>
    <dc:language>en-US</dc:language>
    <meta:editing-cycles>1</meta:editing-cycles>
    <meta:editing-duration>PT0S</meta:editing-duration>
    <dc:title>numbers_23:25</dc:title>
  </office:meta>
</office:document-meta>
</file>