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3:27"/><text:bookmark-start text:name="__RefHeading___numbers_2327_1"/><text:bookmark-start text:name="numbers_2327"/>Numbers 23:27<text:bookmark-end text:name="__RefHeading___numbers_2327_1"/><text:bookmark-end text:name="numbers_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k said to Balaam, “Come now, I will take you to another place. Perhaps it will please God that you may curse them for me from t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alak said to Balaam, “Come, let me take you to another place. Perhaps it will please God to let you curse them for me from the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Balak said to Balaam, “Come, I will take you to one more place. Perhaps it will please God to let you curse them from t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κ  Βαλααμ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k said unto Balaam, Come, I pray thee, I will bring thee unto another place; peradventure it will please God that thou mayest curse me them from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3:26" text:style-name="Internet_20_link" text:visited-style-name="Visited_20_Internet_20_Link">Numbers 23:26</text:a> ← Numbers 23:27 → <text:a xlink:type="simple" xlink:href="https://groveserver.com/bible/doku.php?id=numbers_23:28" text:style-name="Internet_20_link" text:visited-style-name="Visited_20_Internet_20_Link">Numbers 2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3" text:style-name="Internet_20_link" text:visited-style-name="Visited_20_Internet_20_Link">Number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1</meta:creation-date>
    <dc:creator>Generated</dc:creator>
    <dc:date>2025-11-09T19::15:21</dc:date>
    <dc:language>en-US</dc:language>
    <meta:editing-cycles>1</meta:editing-cycles>
    <meta:editing-duration>PT0S</meta:editing-duration>
    <dc:title>numbers_23:27</dc:title>
  </office:meta>
</office:document-meta>
</file>