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9"/><text:bookmark-start text:name="__RefHeading___numbers_2329_1"/><text:bookmark-start text:name="numbers_2329"/>Numbers 23:29<text:bookmark-end text:name="__RefHeading___numbers_2329_1"/><text:bookmark-end text:name="numbers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֥י     ל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said to Balak, “Build for me here seven altars and prepare for me here seven bulls and seven ram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said, “Build me seven altars here, and prepare seven bulls and seven rams for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am again told Balak, “Build me seven altars, and prepare seven young bulls and seven rams for me to sacrifi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Βαλακ              κρι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Balak, Build me here seven altars, and prepare me here seven bullocks and seven ra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8" text:style-name="Internet_20_link" text:visited-style-name="Visited_20_Internet_20_Link">Numbers 23:28</text:a> ← Numbers 23:29 → <text:a xlink:type="simple" xlink:href="https://groveserver.com/bible/doku.php?id=numbers_23:30" text:style-name="Internet_20_link" text:visited-style-name="Visited_20_Internet_20_Link">Numbers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24</meta:creation-date>
    <dc:creator>Generated</dc:creator>
    <dc:date>2025-11-08T14::00:24</dc:date>
    <dc:language>en-US</dc:language>
    <meta:editing-cycles>1</meta:editing-cycles>
    <meta:editing-duration>PT0S</meta:editing-duration>
    <dc:title>numbers_23:29</dc:title>
  </office:meta>
</office:document-meta>
</file>