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3"/><text:bookmark-start text:name="__RefHeading___numbers_233_1"/><text:bookmark-start text:name="numbers_233"/>Numbers 23:3<text:bookmark-end text:name="__RefHeading___numbers_233_1"/><text:bookmark-end text:name="number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֑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Balak, “Stand beside your burnt offering, and I will go. Perhaps the LORD will come to meet me, and whatever he shows me I will tell you.” And he went to a bare he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am said to Balak, “Stay here beside your offering while I go aside. Perhaps the LORD will come to meet with me. Whatever he reveals to me I will tell you.” Then he went off to a barren he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said to Balak, “Stand here by your burnt offerings, and I will go to see if the LORD will respond to me. Then I will tell you whatever he reveals to me.” So Balaam went alone to the top of a bare hil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                      Βαλακ      Βαλα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Balak, Stand by thy burnt offering, and I will go: peradventure the LORD will come to meet me: and whatsoever he sheweth me I will tell thee. And he went to an high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" text:style-name="Internet_20_link" text:visited-style-name="Visited_20_Internet_20_Link">Numbers 23:2</text:a> ← Numbers 23:3 → <text:a xlink:type="simple" xlink:href="https://groveserver.com/bible/doku.php?id=numbers_23:4" text:style-name="Internet_20_link" text:visited-style-name="Visited_20_Internet_20_Link">Number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17</meta:creation-date>
    <dc:creator>Generated</dc:creator>
    <dc:date>2025-11-11T17::56:17</dc:date>
    <dc:language>en-US</dc:language>
    <meta:editing-cycles>1</meta:editing-cycles>
    <meta:editing-duration>PT0S</meta:editing-duration>
    <dc:title>numbers_23:3</dc:title>
  </office:meta>
</office:document-meta>
</file>