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3:4"/><text:bookmark-start text:name="__RefHeading___numbers_234_1"/><text:bookmark-start text:name="numbers_234"/>Numbers 23:4<text:bookmark-end text:name="__RefHeading___numbers_234_1"/><text:bookmark-end text:name="numbers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met Balaam. And Balaam said to him, “I have arranged the seven altars and I have offered on each altar a bull and a ra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met with him, and Balaam said, “I have prepared seven altars, and on each altar I have offered a bull and a ra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God met him there. Balaam said to him, “I have prepared seven altars and have sacrificed a young bull and a ram on each alta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Βαλααμ  εἶπεν   Βαλααμ         κριὸ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met Balaam: and he said unto him, I have prepared seven altars, and I have offered upon every altar a bullock and a r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3:3" text:style-name="Internet_20_link" text:visited-style-name="Visited_20_Internet_20_Link">Numbers 23:3</text:a> ← Numbers 23:4 → <text:a xlink:type="simple" xlink:href="https://groveserver.com/bible/doku.php?id=numbers_23:5" text:style-name="Internet_20_link" text:visited-style-name="Visited_20_Internet_20_Link">Numbers 2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3" text:style-name="Internet_20_link" text:visited-style-name="Visited_20_Internet_20_Link">Number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28</meta:creation-date>
    <dc:creator>Generated</dc:creator>
    <dc:date>2025-11-09T18::54:28</dc:date>
    <dc:language>en-US</dc:language>
    <meta:editing-cycles>1</meta:editing-cycles>
    <meta:editing-duration>PT0S</meta:editing-duration>
    <dc:title>numbers_23:4</dc:title>
  </office:meta>
</office:document-meta>
</file>