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9"/><text:bookmark-start text:name="__RefHeading___numbers_239_1"/><text:bookmark-start text:name="numbers_239"/>Numbers 23:9<text:bookmark-end text:name="__RefHeading___numbers_239_1"/><text:bookmark-end text:name="numbers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from the top of the crags I see him, from the hills I behold him; behold, a people dwelling alone, and not counting itself among the natio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rocky peaks I see them, from the heights I view them. I see a people who live apart and do not consider themselves one of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ee them from the cliff tops; I watch them from the hills. I see a people who live by themselves, set apart from other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ορυφῆς       προσνοήσ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from the top of the rocks I see him, and from the hills I behold him: lo, the people shall dwell alone, and shall not be reckoned among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8" text:style-name="Internet_20_link" text:visited-style-name="Visited_20_Internet_20_Link">Numbers 23:8</text:a> ← Numbers 23:9 → <text:a xlink:type="simple" xlink:href="https://groveserver.com/bible/doku.php?id=numbers_23:10" text:style-name="Internet_20_link" text:visited-style-name="Visited_20_Internet_20_Link">Numbers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5:31</meta:creation-date>
    <dc:creator>Generated</dc:creator>
    <dc:date>2025-11-12T03::15:31</dc:date>
    <dc:language>en-US</dc:language>
    <meta:editing-cycles>1</meta:editing-cycles>
    <meta:editing-duration>PT0S</meta:editing-duration>
    <dc:title>numbers_23:9</dc:title>
  </office:meta>
</office:document-meta>
</file>