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4:10"/><text:bookmark-start text:name="__RefHeading___numbers_2410_1"/><text:bookmark-start text:name="numbers_2410"/>Numbers 24:10<text:bookmark-end text:name="__RefHeading___numbers_2410_1"/><text:bookmark-end text:name="numbers_2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alak's anger was kindled against Balaam, and he struck his hands together. And Balak said to Balaam, “I called you to curse my enemies, and behold, you have blessed them these three times.</text:p>
          </table:table-cell>
        </table:table-row>
        <table:table-row>
          <table:table-cell office:value-type="string" table:style-name="tablecell">
            <text:p text:style-name="tablealignleft"> NIV    </text:p>
          </table:table-cell>
          <table:table-cell office:value-type="string" table:style-name="tablecell">
            <text:p text:style-name="tablealignleft"> Then Balak's anger burned against Balaam. He struck his hands together and said to him, “I summoned you to curse my enemies, but you have blessed them these three times.</text:p>
          </table:table-cell>
        </table:table-row>
        <table:table-row>
          <table:table-cell office:value-type="string" table:style-name="tablecell">
            <text:p text:style-name="tablealignleft"> NLT    </text:p>
          </table:table-cell>
          <table:table-cell office:value-type="string" table:style-name="tablecell">
            <text:p text:style-name="tablealignleft"> King Balak flew into a rage against Balaam. He angrily clapped his hands and shouted, “I called you to curse my enemies! Instead, you have blessed them three times.</text:p>
          </table:table-cell>
        </table:table-row>
        <table:table-row>
          <table:table-cell office:value-type="string" table:style-name="tablecell">
            <text:p text:style-name="tablealignleft"> LXX    </text:p>
          </table:table-cell>
          <table:table-cell office:value-type="string" table:style-name="tablecell">
            <text:p text:style-name="tablealignleft">   Βαλακ  Βαλααμ  συνεκρότησεν     εἶπεν Βαλακ  Βαλααμ            </text:p>
          </table:table-cell>
        </table:table-row>
        <table:table-row>
          <table:table-cell office:value-type="string" table:style-name="tablecell">
            <text:p text:style-name="tablealignleft"> KJV    </text:p>
          </table:table-cell>
          <table:table-cell office:value-type="string" table:style-name="tablecell">
            <text:p text:style-name="tablealignleft"> And Balak's anger was kindled against Balaam, and he smote his hands together: and Balak said unto Balaam, I called thee to curse mine enemies, and, behold, thou hast altogether blessed them these three times.</text:p>
          </table:table-cell>
        </table:table-row>
      </table:table>
      <text:p text:style-name="Horizontal_20_Line"/>
      <text:p text:style-name="Plugin_Wrap_Paragraph_Right aligned"><text:span text:style-name="sup"> <text:a xlink:type="simple" xlink:href="https://groveserver.com/bible/doku.php?id=numbers_24:9" text:style-name="Internet_20_link" text:visited-style-name="Visited_20_Internet_20_Link">Numbers 24:9</text:a> ← Numbers 24:10 → <text:a xlink:type="simple" xlink:href="https://groveserver.com/bible/doku.php?id=numbers_24:11" text:style-name="Internet_20_link" text:visited-style-name="Visited_20_Internet_20_Link">Numbers 2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4" text:style-name="Internet_20_link" text:visited-style-name="Visited_20_Internet_20_Link">Number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36:30</meta:creation-date>
    <dc:creator>Generated</dc:creator>
    <dc:date>2025-11-11T08::36:30</dc:date>
    <dc:language>en-US</dc:language>
    <meta:editing-cycles>1</meta:editing-cycles>
    <meta:editing-duration>PT0S</meta:editing-duration>
    <dc:title>numbers_24:10</dc:title>
  </office:meta>
</office:document-meta>
</file>