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4:10:esv"/>And Balak's anger was kindled against Balaam, and he struck his hands together. And Balak said to Balaam, “I called you to curse my enemies, and behold, you have blessed them these three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4:11</meta:creation-date>
    <dc:creator>Generated</dc:creator>
    <dc:date>2025-11-06T01::54:11</dc:date>
    <dc:language>en-US</dc:language>
    <meta:editing-cycles>1</meta:editing-cycles>
    <meta:editing-duration>PT0S</meta:editing-duration>
    <dc:title>numbers_24:10:esv</dc:title>
  </office:meta>
</office:document-meta>
</file>