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4:12"/><text:bookmark-start text:name="__RefHeading___numbers_2412_1"/><text:bookmark-start text:name="numbers_2412"/>Numbers 24:12<text:bookmark-end text:name="__RefHeading___numbers_2412_1"/><text:bookmark-end text:name="numbers_2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alaam said to Balak, “Did I not tell your messengers whom you sent to m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laam answered Balak, “Did I not tell the messengers you sent m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laam told Balak, “Don't you remember what I told your messengers? I sai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Βαλααμ  Βαλακ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laam said unto Balak, Spake I not also to thy messengers which thou sentest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4:11" text:style-name="Internet_20_link" text:visited-style-name="Visited_20_Internet_20_Link">Numbers 24:11</text:a> ← Numbers 24:12 → <text:a xlink:type="simple" xlink:href="https://groveserver.com/bible/doku.php?id=numbers_24:13" text:style-name="Internet_20_link" text:visited-style-name="Visited_20_Internet_20_Link">Numbers 2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4" text:style-name="Internet_20_link" text:visited-style-name="Visited_20_Internet_20_Link">Number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33</meta:creation-date>
    <dc:creator>Generated</dc:creator>
    <dc:date>2025-11-04T03::33:33</dc:date>
    <dc:language>en-US</dc:language>
    <meta:editing-cycles>1</meta:editing-cycles>
    <meta:editing-duration>PT0S</meta:editing-duration>
    <dc:title>numbers_24:12</dc:title>
  </office:meta>
</office:document-meta>
</file>