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3"/><text:bookmark-start text:name="__RefHeading___numbers_2413_1"/><text:bookmark-start text:name="numbers_2413"/>Numbers 24:13<text:bookmark-end text:name="__RefHeading___numbers_2413_1"/><text:bookmark-end text:name="number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֨י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If Balak should give me his house full of silver and gold, I would not be able to go beyond the word of the LORD, to do either good or bad of my own will. What the LORD speaks, that will I speak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Even if Balak gave me his palace filled with silver and gold, I could not do anything of my own accord, good or bad, to go beyond the command of the LORD -and I must say only what the LORD says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Even if Balak were to give me his palace filled with silver and gold, I would be powerless to do anything against the will of the LORD.' I told you that I could say only what the LORD say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λακ                       εἴπῃ    ἐρ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Balak would give me his house full of silver and gold, I cannot go beyond the commandment of the LORD, to do either good or bad of mine own mind; but what the LORD saith, that will I spea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2" text:style-name="Internet_20_link" text:visited-style-name="Visited_20_Internet_20_Link">Numbers 24:12</text:a> ← Numbers 24:13 → <text:a xlink:type="simple" xlink:href="https://groveserver.com/bible/doku.php?id=numbers_24:14" text:style-name="Internet_20_link" text:visited-style-name="Visited_20_Internet_20_Link">Number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40</meta:creation-date>
    <dc:creator>Generated</dc:creator>
    <dc:date>2025-11-05T23::15:40</dc:date>
    <dc:language>en-US</dc:language>
    <meta:editing-cycles>1</meta:editing-cycles>
    <meta:editing-duration>PT0S</meta:editing-duration>
    <dc:title>numbers_24:13</dc:title>
  </office:meta>
</office:document-meta>
</file>