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3:nlt"/>'Even if Balak were to give me his palace filled with silver and gold, I would be powerless to do anything against the will of the LORD.' I told you that I could say only what the LORD say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01</meta:creation-date>
    <dc:creator>Generated</dc:creator>
    <dc:date>2025-11-08T17::00:01</dc:date>
    <dc:language>en-US</dc:language>
    <meta:editing-cycles>1</meta:editing-cycles>
    <meta:editing-duration>PT0S</meta:editing-duration>
    <dc:title>numbers_24:13:nlt</dc:title>
  </office:meta>
</office:document-meta>
</file>