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15"/><text:bookmark-start text:name="__RefHeading___numbers_2415_1"/><text:bookmark-start text:name="numbers_2415"/>Numbers 24:15<text:bookmark-end text:name="__RefHeading___numbers_2415_1"/><text:bookmark-end text:name="numbers_2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ok up his discourse and said, “The oracle of Balaam the son of Beor, the oracle of the man whose eye is open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uttered his oracle: “The oracle of Balaam son of Beor, the oracle of one whose eye sees clearl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message Balaam delivered: “This is the message of Balaam son of Beor, the message of the man whose eyes see clearl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Βαλααμ  Βεωρ     ἀληθινῶ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up his parable, and said, Balaam the son of Beor hath said, and the man whose eyes are open hath sai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14" text:style-name="Internet_20_link" text:visited-style-name="Visited_20_Internet_20_Link">Numbers 24:14</text:a> ← Numbers 24:15 → <text:a xlink:type="simple" xlink:href="https://groveserver.com/bible/doku.php?id=numbers_24:16" text:style-name="Internet_20_link" text:visited-style-name="Visited_20_Internet_20_Link">Numbers 2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49</meta:creation-date>
    <dc:creator>Generated</dc:creator>
    <dc:date>2025-11-08T00::30:49</dc:date>
    <dc:language>en-US</dc:language>
    <meta:editing-cycles>1</meta:editing-cycles>
    <meta:editing-duration>PT0S</meta:editing-duration>
    <dc:title>numbers_24:15</dc:title>
  </office:meta>
</office:document-meta>
</file>