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6:nlt"/>the message of one who hears the words of God, who has knowledge from the Most High, who sees a vision from the Almighty, who bows down with eyes wide op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37</meta:creation-date>
    <dc:creator>Generated</dc:creator>
    <dc:date>2025-11-07T11::49:37</dc:date>
    <dc:language>en-US</dc:language>
    <meta:editing-cycles>1</meta:editing-cycles>
    <meta:editing-duration>PT0S</meta:editing-duration>
    <dc:title>numbers_24:16:nlt</dc:title>
  </office:meta>
</office:document-meta>
</file>