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24:17"/><text:bookmark-start text:name="__RefHeading___numbers_2417_1"/><text:bookmark-start text:name="numbers_2417"/>Numbers 24:17<text:bookmark-end text:name="__RefHeading___numbers_2417_1"/><text:bookmark-end text:name="numbers_24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see him, but not now; I behold him, but not near: a star shall come out of Jacob, and a scepter shall rise out of Israel; it shall crush the forehead of Moab and break down all the sons of Sheth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see him, but not now; I behold him, but not near. A star will come out of Jacob; a scepter will rise out of Israel. He will crush the foreheads of Moab, the skulls of all the sons of She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see him, but not here and now. I perceive him, but far in the distant future. A star will rise from Jacob; a scepter will emerge from Israel. It will crush the foreheads of Moab's people, cracking the skulls of the people of Sheth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ἀνατελεῖ     ἀναστήσεται        Μωαβ  προνομεύσει   Σηθ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shall see him, but not now: I shall behold him, but not nigh: there shall come a Star out of Jacob, and a Sceptre shall rise out of Israel, and shall smite the corners of Moab, and destroy all the children of She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24:16" text:style-name="Internet_20_link" text:visited-style-name="Visited_20_Internet_20_Link">Numbers 24:16</text:a> ← Numbers 24:17 → <text:a xlink:type="simple" xlink:href="https://groveserver.com/bible/doku.php?id=numbers_24:18" text:style-name="Internet_20_link" text:visited-style-name="Visited_20_Internet_20_Link">Numbers 24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24" text:style-name="Internet_20_link" text:visited-style-name="Visited_20_Internet_20_Link">Numbers 2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3:25</meta:creation-date>
    <dc:creator>Generated</dc:creator>
    <dc:date>2025-11-07T16::53:25</dc:date>
    <dc:language>en-US</dc:language>
    <meta:editing-cycles>1</meta:editing-cycles>
    <meta:editing-duration>PT0S</meta:editing-duration>
    <dc:title>numbers_24:17</dc:title>
  </office:meta>
</office:document-meta>
</file>