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7:nlt"/>I see him, but not here and now. I perceive him, but far in the distant future. A star will rise from Jacob; a scepter will emerge from Israel. It will crush the foreheads of Moab's people, cracking the skulls of the people of 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5</meta:creation-date>
    <dc:creator>Generated</dc:creator>
    <dc:date>2025-11-07T13::08:45</dc:date>
    <dc:language>en-US</dc:language>
    <meta:editing-cycles>1</meta:editing-cycles>
    <meta:editing-duration>PT0S</meta:editing-duration>
    <dc:title>numbers_24:17:nlt</dc:title>
  </office:meta>
</office:document-meta>
</file>