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18"/><text:bookmark-start text:name="__RefHeading___numbers_2418_1"/><text:bookmark-start text:name="numbers_2418"/>Numbers 24:18<text:bookmark-end text:name="__RefHeading___numbers_2418_1"/><text:bookmark-end text:name="numbers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dom shall be dispossessed; Seir also, his enemies, shall be dispossessed. Israel is doing valian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dom will be conquered; Seir, his enemy, will be conquered, but Israel will grow st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dom will be taken over, and Seir, its enemy, will be conquered, while Israel marches on in trium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δωμ     Ησα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dom shall be a possession, Seir also shall be a possession for his enemies; and Israel shall do valia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7" text:style-name="Internet_20_link" text:visited-style-name="Visited_20_Internet_20_Link">Numbers 24:17</text:a> ← Numbers 24:18 → <text:a xlink:type="simple" xlink:href="https://groveserver.com/bible/doku.php?id=numbers_24:19" text:style-name="Internet_20_link" text:visited-style-name="Visited_20_Internet_20_Link">Numbers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1:41</meta:creation-date>
    <dc:creator>Generated</dc:creator>
    <dc:date>2025-11-06T02::31:41</dc:date>
    <dc:language>en-US</dc:language>
    <meta:editing-cycles>1</meta:editing-cycles>
    <meta:editing-duration>PT0S</meta:editing-duration>
    <dc:title>numbers_24:18</dc:title>
  </office:meta>
</office:document-meta>
</file>