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19"/><text:bookmark-start text:name="__RefHeading___numbers_2419_1"/><text:bookmark-start text:name="numbers_2419"/>Numbers 24:19<text:bookmark-end text:name="__RefHeading___numbers_2419_1"/><text:bookmark-end text:name="numbers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e from Jacob shall exercise dominion and destroy the survivors of cities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ruler will come out of Jacob and destroy the survivors of the cit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uler will rise in Jacob who will destroy the survivors of I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ολεῖ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Jacob shall come he that shall have dominion, and shall destroy him that remaineth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18" text:style-name="Internet_20_link" text:visited-style-name="Visited_20_Internet_20_Link">Numbers 24:18</text:a> ← Numbers 24:19 → <text:a xlink:type="simple" xlink:href="https://groveserver.com/bible/doku.php?id=numbers_24:20" text:style-name="Internet_20_link" text:visited-style-name="Visited_20_Internet_20_Link">Numbers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28</meta:creation-date>
    <dc:creator>Generated</dc:creator>
    <dc:date>2025-11-05T17::31:28</dc:date>
    <dc:language>en-US</dc:language>
    <meta:editing-cycles>1</meta:editing-cycles>
    <meta:editing-duration>PT0S</meta:editing-duration>
    <dc:title>numbers_24:19</dc:title>
  </office:meta>
</office:document-meta>
</file>