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4:2"/><text:bookmark-start text:name="__RefHeading___numbers_242_1"/><text:bookmark-start text:name="numbers_242"/>Numbers 24:2<text:bookmark-end text:name="__RefHeading___numbers_242_1"/><text:bookmark-end text:name="numbers_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alaam lifted up his eyes and saw Israel camping tribe by tribe. And the Spirit of God came upon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Balaam looked out and saw Israel encamped tribe by tribe, the Spirit of God came upon him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re he saw the people of Israel camped, tribe by tribe. Then the Spirit of God came upon hi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λααμ       ἐστρατοπεδευκότα    ἐγένετο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laam lifted up his eyes, and he saw Israel abiding in his tents according to their tribes; and the spirit of God came up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4:1" text:style-name="Internet_20_link" text:visited-style-name="Visited_20_Internet_20_Link">Numbers 24:1</text:a> ← Numbers 24:2 → <text:a xlink:type="simple" xlink:href="https://groveserver.com/bible/doku.php?id=numbers_24:3" text:style-name="Internet_20_link" text:visited-style-name="Visited_20_Internet_20_Link">Numbers 2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4" text:style-name="Internet_20_link" text:visited-style-name="Visited_20_Internet_20_Link">Number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3::45:50</meta:creation-date>
    <dc:creator>Generated</dc:creator>
    <dc:date>2025-10-31T03::45:50</dc:date>
    <dc:language>en-US</dc:language>
    <meta:editing-cycles>1</meta:editing-cycles>
    <meta:editing-duration>PT0S</meta:editing-duration>
    <dc:title>numbers_24:2</dc:title>
  </office:meta>
</office:document-meta>
</file>