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20"/><text:bookmark-start text:name="__RefHeading___numbers_2420_1"/><text:bookmark-start text:name="numbers_2420"/>Numbers 24:20<text:bookmark-end text:name="__RefHeading___numbers_2420_1"/><text:bookmark-end text:name="numbers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looked on Amalek and took up his discourse and said, “Amalek was the first among the nations, but its end is utter destruct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am saw Amalek and uttered his oracle: “Amalek was first among the nations, but he will come to ruin at la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am looked over toward the people of Amalek and delivered this message: “Amalek was the greatest of nations, but its destiny is destructi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αληκ      εἶπεν   Αμαληκ     ἀπο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looked on Amalek, he took up his parable, and said, Amalek was the first of the nations; but his latter end shall be that he peris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9" text:style-name="Internet_20_link" text:visited-style-name="Visited_20_Internet_20_Link">Numbers 24:19</text:a> ← Numbers 24:20 → <text:a xlink:type="simple" xlink:href="https://groveserver.com/bible/doku.php?id=numbers_24:21" text:style-name="Internet_20_link" text:visited-style-name="Visited_20_Internet_20_Link">Numbers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50</meta:creation-date>
    <dc:creator>Generated</dc:creator>
    <dc:date>2025-11-05T16::47:50</dc:date>
    <dc:language>en-US</dc:language>
    <meta:editing-cycles>1</meta:editing-cycles>
    <meta:editing-duration>PT0S</meta:editing-duration>
    <dc:title>numbers_24:20</dc:title>
  </office:meta>
</office:document-meta>
</file>