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4:21"/><text:bookmark-start text:name="__RefHeading___numbers_2421_1"/><text:bookmark-start text:name="numbers_2421"/>Numbers 24:21<text:bookmark-end text:name="__RefHeading___numbers_2421_1"/><text:bookmark-end text:name="numbers_2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looked on the Kenite, and took up his discourse and said, “Enduring is your dwelling place, and your nest is set in the ro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aw the Kenites and uttered his oracle: “Your dwelling place is secure, your nest is set in a rock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looked over toward the Kenites and delivered this message: “Your home is secure; your nest is set in the roc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ιναῖον     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looked on the Kenites, and took up his parable, and said, Strong is thy dwellingplace, and thou puttest thy nest in a ro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4:20" text:style-name="Internet_20_link" text:visited-style-name="Visited_20_Internet_20_Link">Numbers 24:20</text:a> ← Numbers 24:21 → <text:a xlink:type="simple" xlink:href="https://groveserver.com/bible/doku.php?id=numbers_24:22" text:style-name="Internet_20_link" text:visited-style-name="Visited_20_Internet_20_Link">Numbers 2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4" text:style-name="Internet_20_link" text:visited-style-name="Visited_20_Internet_20_Link">Number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4:35</meta:creation-date>
    <dc:creator>Generated</dc:creator>
    <dc:date>2025-11-07T14::04:35</dc:date>
    <dc:language>en-US</dc:language>
    <meta:editing-cycles>1</meta:editing-cycles>
    <meta:editing-duration>PT0S</meta:editing-duration>
    <dc:title>numbers_24:21</dc:title>
  </office:meta>
</office:document-meta>
</file>