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24"/><text:bookmark-start text:name="__RefHeading___numbers_2424_1"/><text:bookmark-start text:name="numbers_2424"/>Numbers 24:24<text:bookmark-end text:name="__RefHeading___numbers_2424_1"/><text:bookmark-end text:name="numbers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ips shall come from Kittim and shall afflict Asshur and Eber; and he too shall come to utter destruc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ps will come from the shores of Kittim; they will subdue Asshur and Eber, but they too will come to ru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ps will come from the coasts of Cyprus; they will oppress Assyria and afflict Eber, but they, too, will be utterly destroy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ιτιαίων   Ασσουρ   Εβραίους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ips shall come from the coast of Chittim, and shall afflict Asshur, and shall afflict Eber, and he also shall peris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23" text:style-name="Internet_20_link" text:visited-style-name="Visited_20_Internet_20_Link">Numbers 24:23</text:a> ← Numbers 24:24 → <text:a xlink:type="simple" xlink:href="https://groveserver.com/bible/doku.php?id=numbers_24:25" text:style-name="Internet_20_link" text:visited-style-name="Visited_20_Internet_20_Link">Numbers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02</meta:creation-date>
    <dc:creator>Generated</dc:creator>
    <dc:date>2025-11-06T05::41:02</dc:date>
    <dc:language>en-US</dc:language>
    <meta:editing-cycles>1</meta:editing-cycles>
    <meta:editing-duration>PT0S</meta:editing-duration>
    <dc:title>numbers_24:24</dc:title>
  </office:meta>
</office:document-meta>
</file>