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25"/><text:bookmark-start text:name="__RefHeading___numbers_2425_1"/><text:bookmark-start text:name="numbers_2425"/>Numbers 24:25<text:bookmark-end text:name="__RefHeading___numbers_2425_1"/><text:bookmark-end text:name="numbers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alaam rose and went back to his place. And Balak also went his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am got up and returned home and Balak went his own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am and Balak returned to their h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ὰς Βαλααμ        Βαλακ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rose up, and went and returned to his place: and Balak also went hi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24" text:style-name="Internet_20_link" text:visited-style-name="Visited_20_Internet_20_Link">Numbers 24:24</text:a> ← Numbers 24:25 → <text:a xlink:type="simple" xlink:href="https://groveserver.com/bible/doku.php?id=numbers_25:1" text:style-name="Internet_20_link" text:visited-style-name="Visited_20_Internet_20_Link">Numbers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7</meta:creation-date>
    <dc:creator>Generated</dc:creator>
    <dc:date>2025-11-06T00::26:17</dc:date>
    <dc:language>en-US</dc:language>
    <meta:editing-cycles>1</meta:editing-cycles>
    <meta:editing-duration>PT0S</meta:editing-duration>
    <dc:title>numbers_24:25</dc:title>
  </office:meta>
</office:document-meta>
</file>