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3"/><text:bookmark-start text:name="__RefHeading___numbers_243_1"/><text:bookmark-start text:name="numbers_243"/>Numbers 24:3<text:bookmark-end text:name="__RefHeading___numbers_243_1"/><text:bookmark-end text:name="number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up his discourse and said, “The oracle of Balaam the son of Beor, the oracle of the man whose eye is open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uttered his oracle: “The oracle of Balaam son of Beor, the oracle of one whose eye sees clear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is the message he delivered: “This is the message of Balaam son of Beor, the message of the man whose eyes see clearl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Βαλααμ  Βεωρ     ἀληθιν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up his parable, and said, Balaam the son of Beor hath said, and the man whose eyes are open hath sa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2" text:style-name="Internet_20_link" text:visited-style-name="Visited_20_Internet_20_Link">Numbers 24:2</text:a> ← Numbers 24:3 → <text:a xlink:type="simple" xlink:href="https://groveserver.com/bible/doku.php?id=numbers_24:4" text:style-name="Internet_20_link" text:visited-style-name="Visited_20_Internet_20_Link">Numbers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4</meta:creation-date>
    <dc:creator>Generated</dc:creator>
    <dc:date>2025-11-07T13::04:04</dc:date>
    <dc:language>en-US</dc:language>
    <meta:editing-cycles>1</meta:editing-cycles>
    <meta:editing-duration>PT0S</meta:editing-duration>
    <dc:title>numbers_24:3</dc:title>
  </office:meta>
</office:document-meta>
</file>