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4"/><text:bookmark-start text:name="__RefHeading___numbers_244_1"/><text:bookmark-start text:name="numbers_244"/>Numbers 24:4<text:bookmark-end text:name="__RefHeading___numbers_244_1"/><text:bookmark-end text:name="numbers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racle of him who hears the words of God, who sees the vision of the Almighty, falling down with his eyes uncovere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racle of one who hears the words of God, who sees a vision from the Almighty, who falls prostrate, and whose eyes are open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ssage of one who hears the words of God, who sees a vision from the Almighty, who bows down with eyes wide ope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said, which heard the words of God, which saw the vision of the Almighty, falling into a trance, but having his eyes op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3" text:style-name="Internet_20_link" text:visited-style-name="Visited_20_Internet_20_Link">Numbers 24:3</text:a> ← Numbers 24:4 → <text:a xlink:type="simple" xlink:href="https://groveserver.com/bible/doku.php?id=numbers_24:5" text:style-name="Internet_20_link" text:visited-style-name="Visited_20_Internet_20_Link">Numbers 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49</meta:creation-date>
    <dc:creator>Generated</dc:creator>
    <dc:date>2025-11-06T03::54:49</dc:date>
    <dc:language>en-US</dc:language>
    <meta:editing-cycles>1</meta:editing-cycles>
    <meta:editing-duration>PT0S</meta:editing-duration>
    <dc:title>numbers_24:4</dc:title>
  </office:meta>
</office:document-meta>
</file>