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6"/><text:bookmark-start text:name="__RefHeading___numbers_246_1"/><text:bookmark-start text:name="numbers_246"/>Numbers 24:6<text:bookmark-end text:name="__RefHeading___numbers_246_1"/><text:bookmark-end text:name="number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palm groves that stretch afar, like gardens beside a river, like aloes that the LORD has planted, like cedar trees beside the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ke valleys they spread out, like gardens beside a river, like aloes planted by the LORD, like cedars beside the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pread before me like palm groves, like gardens by the riverside. They are like tall trees planted by the LORD, like cedars beside the wa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άπαι σκιάζουσαι             κέδρ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valleys are they spread forth, as gardens by the river's side, as the trees of lign aloes which the LORD hath planted, and as cedar trees beside the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5" text:style-name="Internet_20_link" text:visited-style-name="Visited_20_Internet_20_Link">Numbers 24:5</text:a> ← Numbers 24:6 → <text:a xlink:type="simple" xlink:href="https://groveserver.com/bible/doku.php?id=numbers_24:7" text:style-name="Internet_20_link" text:visited-style-name="Visited_20_Internet_20_Link">Number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56</meta:creation-date>
    <dc:creator>Generated</dc:creator>
    <dc:date>2025-11-07T03::13:56</dc:date>
    <dc:language>en-US</dc:language>
    <meta:editing-cycles>1</meta:editing-cycles>
    <meta:editing-duration>PT0S</meta:editing-duration>
    <dc:title>numbers_24:6</dc:title>
  </office:meta>
</office:document-meta>
</file>