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4:7"/><text:bookmark-start text:name="__RefHeading___numbers_247_1"/><text:bookmark-start text:name="numbers_247"/>Numbers 24:7<text:bookmark-end text:name="__RefHeading___numbers_247_1"/><text:bookmark-end text:name="numbers_2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ater shall flow from his buckets, and his seed shall be in many waters; his king shall be higher than Agag, and his kingdom shall be exalt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ater will flow from their buckets; their seed will have abundant water. “Their king will be greater than Agag; their kingdom will be exalt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ater will flow from their buckets; their offspring have all they need. Their king will be greater than Agag; their kingdom will be exalt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Γωγ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shall pour the water out of his buckets, and his seed shall be in many waters, and his king shall be higher than Agag, and his kingdom shall be exalt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4:6" text:style-name="Internet_20_link" text:visited-style-name="Visited_20_Internet_20_Link">Numbers 24:6</text:a> ← Numbers 24:7 → <text:a xlink:type="simple" xlink:href="https://groveserver.com/bible/doku.php?id=numbers_24:8" text:style-name="Internet_20_link" text:visited-style-name="Visited_20_Internet_20_Link">Numbers 24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4" text:style-name="Internet_20_link" text:visited-style-name="Visited_20_Internet_20_Link">Number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1:59</meta:creation-date>
    <dc:creator>Generated</dc:creator>
    <dc:date>2025-11-07T11::31:59</dc:date>
    <dc:language>en-US</dc:language>
    <meta:editing-cycles>1</meta:editing-cycles>
    <meta:editing-duration>PT0S</meta:editing-duration>
    <dc:title>numbers_24:7</dc:title>
  </office:meta>
</office:document-meta>
</file>