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24:8"/><text:bookmark-start text:name="__RefHeading___numbers_248_1"/><text:bookmark-start text:name="numbers_248"/>Numbers 24:8<text:bookmark-end text:name="__RefHeading___numbers_248_1"/><text:bookmark-end text:name="numbers_24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ל֑וֹ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God brings him out of Egypt and is for him like the horns of the wild ox; he shall eat up the nations, his adversaries, and shall break their bones in pieces and pierce them through with his arrow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God brought them out of Egypt; they have the strength of a wild ox. They devour hostile nations and break their bones in pieces; with their arrows they pierce the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God brought them out of Egypt; for them he is as strong as a wild ox. He devours all the nations that oppose him, breaking their bones in pieces, shooting them with arrow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μονοκέρωτος        πάχη  ἐκμυελιεῖ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God brought him forth out of Egypt; he hath as it were the strength of an unicorn: he shall eat up the nations his enemies, and shall break their bones, and pierce them through with his arrow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24:7" text:style-name="Internet_20_link" text:visited-style-name="Visited_20_Internet_20_Link">Numbers 24:7</text:a> ← Numbers 24:8 → <text:a xlink:type="simple" xlink:href="https://groveserver.com/bible/doku.php?id=numbers_24:9" text:style-name="Internet_20_link" text:visited-style-name="Visited_20_Internet_20_Link">Numbers 24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24" text:style-name="Internet_20_link" text:visited-style-name="Visited_20_Internet_20_Link">Numbers 2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10:34</meta:creation-date>
    <dc:creator>Generated</dc:creator>
    <dc:date>2025-11-05T22::10:34</dc:date>
    <dc:language>en-US</dc:language>
    <meta:editing-cycles>1</meta:editing-cycles>
    <meta:editing-duration>PT0S</meta:editing-duration>
    <dc:title>numbers_24:8</dc:title>
  </office:meta>
</office:document-meta>
</file>