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4:9"/><text:bookmark-start text:name="__RefHeading___numbers_249_1"/><text:bookmark-start text:name="numbers_249"/>Numbers 24:9<text:bookmark-end text:name="__RefHeading___numbers_249_1"/><text:bookmark-end text:name="numbers_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rouched, he lay down like a lion and like a lioness; who will rouse him up? Blessed are those who bless you, and cursed are those who curse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lion they crouch and lie down, like a lioness-who dares to rouse them? “May those who bless you be blessed and those who curse you be cursed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a lion, Israel crouches and lies down; like a lioness, who dares to arouse her? Blessed is everyone who blesses you, O Israel, and cursed is everyone who curses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κύμνος  ἀναστήσε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couched, he lay down as a lion, and as a great lion: who shall stir him up? Blessed is he that blesseth thee, and cursed is he that curse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4:8" text:style-name="Internet_20_link" text:visited-style-name="Visited_20_Internet_20_Link">Numbers 24:8</text:a> ← Numbers 24:9 → <text:a xlink:type="simple" xlink:href="https://groveserver.com/bible/doku.php?id=numbers_24:10" text:style-name="Internet_20_link" text:visited-style-name="Visited_20_Internet_20_Link">Numbers 2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4" text:style-name="Internet_20_link" text:visited-style-name="Visited_20_Internet_20_Link">Number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53</meta:creation-date>
    <dc:creator>Generated</dc:creator>
    <dc:date>2025-11-04T17::24:53</dc:date>
    <dc:language>en-US</dc:language>
    <meta:editing-cycles>1</meta:editing-cycles>
    <meta:editing-duration>PT0S</meta:editing-duration>
    <dc:title>numbers_24:9</dc:title>
  </office:meta>
</office:document-meta>
</file>