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5:1"/><text:bookmark-start text:name="__RefHeading___numbers_251_1"/><text:bookmark-start text:name="numbers_251"/>Numbers 25:1<text:bookmark-end text:name="__RefHeading___numbers_251_1"/><text:bookmark-end text:name="numbers_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ile Israel lived in Shittim, the people began to whore with the daughters of Moa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Israel was staying in Shittim, the men began to indulge in sexual immorality with Moabite wome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ile the Israelites were camped at Acacia Grove, some of the men defiled themselves by having sexual relations with local Moabite wo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αττιν         Μωα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rael abode in Shittim, and the people began to commit whoredom with the daughters of Moa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4:25" text:style-name="Internet_20_link" text:visited-style-name="Visited_20_Internet_20_Link">Numbers 24:25</text:a> ← Numbers 25:1 → <text:a xlink:type="simple" xlink:href="https://groveserver.com/bible/doku.php?id=numbers_25:2" text:style-name="Internet_20_link" text:visited-style-name="Visited_20_Internet_20_Link">Numbers 2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5" text:style-name="Internet_20_link" text:visited-style-name="Visited_20_Internet_20_Link">Number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3:22</meta:creation-date>
    <dc:creator>Generated</dc:creator>
    <dc:date>2025-11-07T20::03:22</dc:date>
    <dc:language>en-US</dc:language>
    <meta:editing-cycles>1</meta:editing-cycles>
    <meta:editing-duration>PT0S</meta:editing-duration>
    <dc:title>numbers_25:1</dc:title>
  </office:meta>
</office:document-meta>
</file>