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5:11:nlt"/>“Phinehas son of Eleazar and grandson of Aaron the priest has turned my anger away from the Israelites by being as zealous among them as I was. So I stopped destroying all Israel as I had intended to do in my zealous ang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6:47</meta:creation-date>
    <dc:creator>Generated</dc:creator>
    <dc:date>2025-11-06T07::46:47</dc:date>
    <dc:language>en-US</dc:language>
    <meta:editing-cycles>1</meta:editing-cycles>
    <meta:editing-duration>PT0S</meta:editing-duration>
    <dc:title>numbers_25:11:nlt</dc:title>
  </office:meta>
</office:document-meta>
</file>